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00%"/>
      <style:text-properties style:font-name="Times New Roman" style:font-name-complex="Arial" fo:font-size="13pt" style:font-size-asian="13pt" style:font-size-complex="13pt"/>
    </style:style>
    <style:style style:name="P2" style:parent-style-name="Standard" style:family="paragraph">
      <style:paragraph-properties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4" style:parent-style-name="Standard" style:family="paragraph">
      <style:paragraph-properties fo:line-height="100%"/>
    </style:style>
    <style:style style:name="T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T7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P8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3076in" style:use-optimal-column-width="false"/>
    </style:style>
    <style:style style:name="TableColumn13" style:family="table-column">
      <style:table-column-properties style:column-width="0.3173in" style:use-optimal-column-width="false"/>
    </style:style>
    <style:style style:name="TableColumn14" style:family="table-column">
      <style:table-column-properties style:column-width="0.3173in" style:use-optimal-column-width="false"/>
    </style:style>
    <style:style style:name="TableColumn15" style:family="table-column">
      <style:table-column-properties style:column-width="0.3173in" style:use-optimal-column-width="false"/>
    </style:style>
    <style:style style:name="TableColumn16" style:family="table-column">
      <style:table-column-properties style:column-width="0.3076in" style:use-optimal-column-width="false"/>
    </style:style>
    <style:style style:name="TableColumn17" style:family="table-column">
      <style:table-column-properties style:column-width="0.3173in" style:use-optimal-column-width="false"/>
    </style:style>
    <style:style style:name="TableColumn18" style:family="table-column">
      <style:table-column-properties style:column-width="0.3173in" style:use-optimal-column-width="false"/>
    </style:style>
    <style:style style:name="TableColumn19" style:family="table-column">
      <style:table-column-properties style:column-width="0.318in" style:use-optimal-column-width="false"/>
    </style:style>
    <style:style style:name="TableColumn20" style:family="table-column">
      <style:table-column-properties style:column-width="0.318in" style:use-optimal-column-width="false"/>
    </style:style>
    <style:style style:name="Table9" style:family="table">
      <style:table-properties style:width="3.3937in" fo:margin-left="0.075in" table:align="left"/>
    </style:style>
    <style:style style:name="TableRow21" style:family="table-row">
      <style:table-row-properties style:row-height="0.2284in"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44" style:parent-style-name="Standard" style:family="paragraph">
      <style:paragraph-properties fo:line-height="100%"/>
    </style:style>
    <style:style style:name="T4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7" style:parent-style-name="Standard" style:family="paragraph">
      <style:paragraph-properties fo:line-height="100%"/>
    </style:style>
    <style:style style:name="T48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49" style:parent-style-name="Standard" style:family="paragraph">
      <style:paragraph-properties fo:line-height="100%"/>
    </style:style>
    <style:style style:name="T50" style:parent-style-name="Domyślnaczcionkaakapitu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T51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T52" style:parent-style-name="Domyślnaczcionkaakapitu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54" style:parent-style-name="Standard" style:family="paragraph">
      <style:paragraph-properties fo:line-height="100%"/>
    </style:style>
    <style:style style:name="T5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6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57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58" style:parent-style-name="Standard" style:family="paragraph">
      <style:paragraph-properties fo:line-height="100%"/>
    </style:style>
    <style:style style:name="T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0" style:parent-style-name="Standard" style:family="paragraph">
      <style:paragraph-properties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62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63" style:parent-style-name="Standard" style:family="paragraph">
      <style:paragraph-properties fo:line-height="100%"/>
    </style:style>
    <style:style style:name="T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T66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P67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TableColumn69" style:family="table-column">
      <style:table-column-properties style:column-width="0.268in" style:use-optimal-column-width="false"/>
    </style:style>
    <style:style style:name="TableColumn70" style:family="table-column">
      <style:table-column-properties style:column-width="0.2875in" style:use-optimal-column-width="false"/>
    </style:style>
    <style:style style:name="TableColumn71" style:family="table-column">
      <style:table-column-properties style:column-width="0.3076in" style:use-optimal-column-width="false"/>
    </style:style>
    <style:style style:name="TableColumn72" style:family="table-column">
      <style:table-column-properties style:column-width="0.3173in" style:use-optimal-column-width="false"/>
    </style:style>
    <style:style style:name="TableColumn73" style:family="table-column">
      <style:table-column-properties style:column-width="0.3173in" style:use-optimal-column-width="false"/>
    </style:style>
    <style:style style:name="TableColumn74" style:family="table-column">
      <style:table-column-properties style:column-width="0.3173in" style:use-optimal-column-width="false"/>
    </style:style>
    <style:style style:name="TableColumn75" style:family="table-column">
      <style:table-column-properties style:column-width="0.3076in" style:use-optimal-column-width="false"/>
    </style:style>
    <style:style style:name="TableColumn76" style:family="table-column">
      <style:table-column-properties style:column-width="0.3173in" style:use-optimal-column-width="false"/>
    </style:style>
    <style:style style:name="TableColumn77" style:family="table-column">
      <style:table-column-properties style:column-width="0.3173in" style:use-optimal-column-width="false"/>
    </style:style>
    <style:style style:name="TableColumn78" style:family="table-column">
      <style:table-column-properties style:column-width="0.318in" style:use-optimal-column-width="false"/>
    </style:style>
    <style:style style:name="TableColumn79" style:family="table-column">
      <style:table-column-properties style:column-width="0.318in" style:use-optimal-column-width="false"/>
    </style:style>
    <style:style style:name="Table68" style:family="table">
      <style:table-properties style:width="3.3937in" fo:margin-left="0.075in" table:align="left"/>
    </style:style>
    <style:style style:name="TableRow80" style:family="table-row">
      <style:table-row-properties style:row-height="0.2284in"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103" style:parent-style-name="Standard" style:family="paragraph">
      <style:paragraph-properties fo:line-height="100%"/>
    </style:style>
    <style:style style:name="T1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6" style:parent-style-name="Standard" style:family="paragraph">
      <style:paragraph-properties fo:line-height="100%"/>
    </style:style>
    <style:style style:name="T107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108" style:parent-style-name="Standard" style:family="paragraph">
      <style:paragraph-properties fo:line-height="100%"/>
    </style:style>
    <style:style style:name="T109" style:parent-style-name="Domyślnaczcionkaakapitu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T110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T111" style:parent-style-name="Domyślnaczcionkaakapitu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12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113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114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115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116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117" style:parent-style-name="Standard" style:family="paragraph">
      <style:paragraph-properties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18" style:parent-style-name="Standard" style:family="paragraph">
      <style:paragraph-properties fo:line-height="100%"/>
      <style:text-properties style:font-name="Times New Roman" style:font-name-complex="Arial" fo:font-size="13pt" style:font-size-asian="13pt" style:font-size-complex="13pt"/>
    </style:style>
    <style:style style:name="P119" style:parent-style-name="Standard" style:family="paragraph">
      <style:paragraph-properties fo:line-height="100%"/>
      <style:text-properties style:font-name="Times New Roman" style:font-name-complex="Arial" fo:font-size="13pt" style:font-size-asian="13pt" style:font-size-complex="13pt"/>
    </style:style>
    <style:style style:name="P120" style:parent-style-name="Standard" style:family="paragraph">
      <style:paragraph-properties fo:line-height="100%"/>
      <style:text-properties style:font-name="Times New Roman" style:font-name-complex="Arial" fo:font-size="13pt" style:font-size-asian="13pt" style:font-size-complex="13pt"/>
    </style:style>
    <style:style style:name="P121" style:parent-style-name="Standard" style:family="paragraph">
      <style:paragraph-properties fo:line-height="100%"/>
      <style:text-properties style:font-name="Times New Roman" style:font-name-complex="Arial" fo:font-size="13pt" style:font-size-asian="13pt" style:font-size-complex="13pt"/>
    </style:style>
    <style:style style:name="P122" style:parent-style-name="Standard" style:family="paragraph">
      <style:paragraph-properties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23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124" style:parent-style-name="Standard" style:family="paragraph">
      <style:paragraph-properties fo:line-height="100%"/>
    </style:style>
    <style:style style:name="T1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P127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TableColumn129" style:family="table-column">
      <style:table-column-properties style:column-width="0.268in" style:use-optimal-column-width="false"/>
    </style:style>
    <style:style style:name="TableColumn130" style:family="table-column">
      <style:table-column-properties style:column-width="0.2875in" style:use-optimal-column-width="false"/>
    </style:style>
    <style:style style:name="TableColumn131" style:family="table-column">
      <style:table-column-properties style:column-width="0.3076in" style:use-optimal-column-width="false"/>
    </style:style>
    <style:style style:name="TableColumn132" style:family="table-column">
      <style:table-column-properties style:column-width="0.3173in" style:use-optimal-column-width="false"/>
    </style:style>
    <style:style style:name="TableColumn133" style:family="table-column">
      <style:table-column-properties style:column-width="0.3173in" style:use-optimal-column-width="false"/>
    </style:style>
    <style:style style:name="TableColumn134" style:family="table-column">
      <style:table-column-properties style:column-width="0.3173in" style:use-optimal-column-width="false"/>
    </style:style>
    <style:style style:name="TableColumn135" style:family="table-column">
      <style:table-column-properties style:column-width="0.3076in" style:use-optimal-column-width="false"/>
    </style:style>
    <style:style style:name="TableColumn136" style:family="table-column">
      <style:table-column-properties style:column-width="0.3173in" style:use-optimal-column-width="false"/>
    </style:style>
    <style:style style:name="TableColumn137" style:family="table-column">
      <style:table-column-properties style:column-width="0.3173in" style:use-optimal-column-width="false"/>
    </style:style>
    <style:style style:name="TableColumn138" style:family="table-column">
      <style:table-column-properties style:column-width="0.318in" style:use-optimal-column-width="false"/>
    </style:style>
    <style:style style:name="TableColumn139" style:family="table-column">
      <style:table-column-properties style:column-width="0.318in" style:use-optimal-column-width="false"/>
    </style:style>
    <style:style style:name="Table128" style:family="table">
      <style:table-properties style:width="3.3937in" fo:margin-left="0.075in" table:align="left"/>
    </style:style>
    <style:style style:name="TableRow140" style:family="table-row">
      <style:table-row-properties style:row-height="0.2284in"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163" style:parent-style-name="Standard" style:family="paragraph">
      <style:paragraph-properties fo:line-height="100%"/>
    </style:style>
    <style:style style:name="T1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66" style:parent-style-name="Standard" style:family="paragraph">
      <style:paragraph-properties fo:line-height="100%"/>
    </style:style>
    <style:style style:name="T167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168" style:parent-style-name="Standard" style:family="paragraph">
      <style:paragraph-properties fo:line-height="100%"/>
    </style:style>
    <style:style style:name="T169" style:parent-style-name="Domyślnaczcionkaakapitu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T170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T171" style:parent-style-name="Domyślnaczcionkaakapitu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72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173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174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175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176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177" style:parent-style-name="Standard" style:family="paragraph">
      <style:paragraph-properties fo:line-height="100%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178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179" style:parent-style-name="Standard" style:family="paragraph">
      <style:paragraph-properties fo:line-height="100%"/>
    </style:style>
    <style:style style:name="T1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T182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P183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TableColumn185" style:family="table-column">
      <style:table-column-properties style:column-width="0.268in" style:use-optimal-column-width="false"/>
    </style:style>
    <style:style style:name="TableColumn186" style:family="table-column">
      <style:table-column-properties style:column-width="0.2875in" style:use-optimal-column-width="false"/>
    </style:style>
    <style:style style:name="TableColumn187" style:family="table-column">
      <style:table-column-properties style:column-width="0.3076in" style:use-optimal-column-width="false"/>
    </style:style>
    <style:style style:name="TableColumn188" style:family="table-column">
      <style:table-column-properties style:column-width="0.3173in" style:use-optimal-column-width="false"/>
    </style:style>
    <style:style style:name="TableColumn189" style:family="table-column">
      <style:table-column-properties style:column-width="0.3173in" style:use-optimal-column-width="false"/>
    </style:style>
    <style:style style:name="TableColumn190" style:family="table-column">
      <style:table-column-properties style:column-width="0.3173in" style:use-optimal-column-width="false"/>
    </style:style>
    <style:style style:name="TableColumn191" style:family="table-column">
      <style:table-column-properties style:column-width="0.3076in" style:use-optimal-column-width="false"/>
    </style:style>
    <style:style style:name="TableColumn192" style:family="table-column">
      <style:table-column-properties style:column-width="0.3173in" style:use-optimal-column-width="false"/>
    </style:style>
    <style:style style:name="TableColumn193" style:family="table-column">
      <style:table-column-properties style:column-width="0.3173in" style:use-optimal-column-width="false"/>
    </style:style>
    <style:style style:name="TableColumn194" style:family="table-column">
      <style:table-column-properties style:column-width="0.318in" style:use-optimal-column-width="false"/>
    </style:style>
    <style:style style:name="TableColumn195" style:family="table-column">
      <style:table-column-properties style:column-width="0.318in" style:use-optimal-column-width="false"/>
    </style:style>
    <style:style style:name="Table184" style:family="table">
      <style:table-properties style:width="3.3937in" fo:margin-left="0.075in" table:align="left"/>
    </style:style>
    <style:style style:name="TableRow196" style:family="table-row">
      <style:table-row-properties style:row-height="0.2284in" style:use-optimal-row-height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219" style:parent-style-name="Standard" style:family="paragraph">
      <style:paragraph-properties fo:line-height="100%"/>
    </style:style>
    <style:style style:name="T22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22" style:parent-style-name="Standard" style:family="paragraph">
      <style:paragraph-properties fo:line-height="100%"/>
    </style:style>
    <style:style style:name="T223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224" style:parent-style-name="Standard" style:family="paragraph">
      <style:paragraph-properties fo:line-height="100%"/>
    </style:style>
    <style:style style:name="T225" style:parent-style-name="Domyślnaczcionkaakapitu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T226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T227" style:parent-style-name="Domyślnaczcionkaakapitu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228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229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230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231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232" style:parent-style-name="Standard" style:family="paragraph">
      <style:paragraph-properties fo:line-height="100%"/>
      <style:text-properties style:font-name="Times New Roman" style:font-name-complex="Arial" fo:font-size="12pt" style:font-size-asian="12pt" style:font-size-complex="12pt"/>
    </style:style>
    <style:style style:name="P233" style:parent-style-name="Standard" style:family="paragraph">
      <style:paragraph-properties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34" style:parent-style-name="Standard" style:list-style-name="LFO1" style:family="paragraph">
      <style:paragraph-properties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35" style:parent-style-name="Standard" style:list-style-name="LFO1" style:family="paragraph">
      <style:paragraph-properties fo:line-height="100%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36" style:parent-style-name="Standard" style:family="paragraph">
      <style:paragraph-properties fo:line-height="100%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37" style:parent-style-name="Standard" style:family="paragraph">
      <style:paragraph-properties fo:line-height="100%"/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8" style:parent-style-name="Standard" style:family="paragraph">
      <style:paragraph-properties fo:line-height="100%"/>
      <style:text-properties style:font-name="Times New Roman" style:font-name-complex="Arial" fo:font-size="9pt" style:font-size-asian="9pt" style:font-size-complex="9pt"/>
    </style:style>
    <style:style style:name="P239" style:parent-style-name="Standard" style:family="paragraph">
      <style:paragraph-properties fo:line-height="100%"/>
    </style:style>
    <style:style style:name="T240" style:parent-style-name="Domyślnaczcionkaakapitu" style:family="text">
      <style:text-properties style:font-name="Times New Roman" style:font-name-complex="Arial" fo:color="#000000" fo:font-size="9pt" style:font-size-asian="9pt" style:font-size-complex="9pt"/>
    </style:style>
    <style:style style:name="T241" style:parent-style-name="Domyślnaczcionkaakapitu" style:family="text">
      <style:text-properties style:font-name="Times New Roman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Załącznik do CZĘŚCI I</text:p>
      <text:p text:style-name="P2">DANE OSOBY WCHODZĄCEJ W SKŁAD GOSPODARSTWA DOMOWEGO</text:p>
      <text:p text:style-name="P3">01. Imię (imiona)<text:s/>...................................................................................................................................</text:p>
      <text:p text:style-name="P4"><text:span text:style-name="T5">02. Nazwisko</text:span><text:span text:style-name="T6"><text:s/>...............................................................................................................</text:span><text:span text:style-name="T7">...............</text:span></text:p>
      <text:p text:style-name="P8">03. Numer PESEL 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04. Seria i numer dokumentu potwierdzającego tożsamość¹</text:span><text:span text:style-name="T46"><text:s text:c="4"/>…......................................................</text:span></text:p>
      <text:p text:style-name="P47"><text:span text:style-name="T48">¹Wypełnij tylko w przypadku, gdy nie posiadasz numeru PESEL.</text:span></text:p>
      <text:p text:style-name="P49"><text:span text:style-name="T50">ADRES</text:span><text:span text:style-name="T51"><text:s/></text:span><text:span text:style-name="T52">MIEJSCA ZAMIESZKANIA</text:span></text:p>
      <text:p text:style-name="P53"><text:s/>01. Gmina / dzielnica .............................................................................................................................</text:p>
      <text:p text:style-name="P54"><text:span text:style-name="T55"><text:s/>02. Kod pocztowy ………………………..</text:span></text:p>
      <text:p text:style-name="P56">03. Miejscowość ......................................................................................................................................</text:p>
      <text:p text:style-name="P57">04. Ulica ..................................................................................................................................................</text:p>
      <text:p text:style-name="P58"><text:span text:style-name="T59">05. Numer domu ……………… <text:s text:c="4"/>06. Nr mieszkania ........................................</text:span></text:p>
      <text:p text:style-name="P60"/>
      <text:p text:style-name="P61">DANE OSOBY WCHODZĄCEJ W SKŁAD GOSPODARSTWA DOMOWEGO</text:p>
      <text:p text:style-name="P62">01. Imię (imiona) ...................................................................................................................................</text:p>
      <text:p text:style-name="P63"><text:span text:style-name="T64">02. Nazwisko</text:span><text:span text:style-name="T65"><text:s/>......................................................................................</text:span><text:span text:style-name="T66">........................................</text:span></text:p>
      <text:p text:style-name="P67">03. Numer PESEL 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04. Seria i numer dokumentu potwierdzającego tożsamość¹</text:span><text:span text:style-name="T105"><text:s text:c="4"/>…......................................................</text:span></text:p>
      <text:p text:style-name="P106"><text:span text:style-name="T107">¹Wypełnij tylko w przypadku, gdy nie posiadasz numeru PESEL.</text:span></text:p>
      <text:p text:style-name="P108"><text:span text:style-name="T109">ADRES</text:span><text:span text:style-name="T110"><text:s/></text:span><text:span text:style-name="T111">MIEJSCA ZAMIESZKANIA</text:span></text:p>
      <text:p text:style-name="P112"><text:s/>01. Gmina / dzielnica .............................................................................................................................</text:p>
      <text:p text:style-name="P113"><text:s/>02. Kod pocztowy ………………………..</text:p>
      <text:p text:style-name="P114">03. Miejscowość ......................................................................................................................................</text:p>
      <text:p text:style-name="P115">04. Ulica ..................................................................................................................................................</text:p>
      <text:p text:style-name="P116">05.<text:s/>Numer domu ……………… <text:s text:c="4"/>06. Nr mieszkania ........................................</text:p>
      <text:p text:style-name="P117"/>
      <text:p text:style-name="P118"/>
      <text:p text:style-name="P119"/>
      <text:p text:style-name="P120"/>
      <text:p text:style-name="P121"/>
      <text:soft-page-break/>
      <text:p text:style-name="P122">DANE OSOBY WCHODZĄCEJ W SKŁAD GOSPODARSTWA DOMOWEGO</text:p>
      <text:p text:style-name="P123">01. Imię (imiona) ...................................................................................................................................</text:p>
      <text:p text:style-name="P124"><text:span text:style-name="T125">02. Nazwisko</text:span><text:span text:style-name="T126"><text:s/>..............................................................................................................................</text:span></text:p>
      <text:p text:style-name="P127">03. Numer PESEL <text:s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04. Seria i numer dokumentu potwierdzającego<text:s/></text:span><text:span text:style-name="T165">tożsamość¹ <text:s text:c="3"/>…......................................................</text:span></text:p>
      <text:p text:style-name="P166"><text:span text:style-name="T167">¹Wypełnij tylko w przypadku, gdy nie posiadasz numeru PESEL.</text:span></text:p>
      <text:p text:style-name="P168"><text:span text:style-name="T169">ADRES</text:span><text:span text:style-name="T170"><text:s/></text:span><text:span text:style-name="T171">MIEJSCA ZAMIESZKANIA</text:span></text:p>
      <text:p text:style-name="P172"><text:s/>01. Gmina / dzielnica .............................................................................................................................</text:p>
      <text:p text:style-name="P173"><text:s/>02. Kod pocztowy ………………………..</text:p>
      <text:p text:style-name="P174">03. Miejscowość ......................................................................................................................................</text:p>
      <text:p text:style-name="P175">04. Ulica<text:s/>..................................................................................................................................................</text:p>
      <text:p text:style-name="P176">05. Numer domu ……………… <text:s text:c="4"/>06. Nr mieszkania ........................................</text:p>
      <text:p text:style-name="P177">DANE OSOBY WCHODZĄCEJ W<text:s/>SKŁAD GOSPODARSTWA DOMOWEGO</text:p>
      <text:p text:style-name="P178">01. Imię (imiona) ...................................................................................................................................</text:p>
      <text:p text:style-name="P179"><text:span text:style-name="T180">02. Nazwisko</text:span><text:span text:style-name="T181"><text:s/>................................................................</text:span><text:span text:style-name="T182">..............................................................</text:span></text:p>
      <text:p text:style-name="P183">03. Numer PESEL <text:s/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04. Seria i numer dokumentu potwierdzającego tożsamość¹</text:span><text:span text:style-name="T221"><text:s text:c="4"/>…......................................................</text:span></text:p>
      <text:p text:style-name="P222"><text:span text:style-name="T223">¹Wypełnij tylko w przypadku, gdy nie posiadasz numeru PESEL.</text:span></text:p>
      <text:p text:style-name="P224"><text:span text:style-name="T225">ADRES</text:span><text:span text:style-name="T226"><text:s/></text:span><text:span text:style-name="T227">MIEJSCA ZAMIESZKANIA</text:span></text:p>
      <text:p text:style-name="P228"><text:s/>01. Gmina / dzielnica .............................................................................................................................</text:p>
      <text:p text:style-name="P229"><text:s/>02. Kod pocztowy ………………………..</text:p>
      <text:p text:style-name="P230">03. Miejscowość ......................................................................................................................................</text:p>
      <text:p text:style-name="P231">04. Ulica ..................................................................................................................................................</text:p>
      <text:p text:style-name="P232">05.<text:s/>Numer domu ……………… <text:s text:c="4"/>06. Nr mieszkania ........................................</text:p>
      <text:p text:style-name="P233">Oświadczam, że:</text:p>
      <text:list text:style-name="LFO1" text:continue-numbering="true">
        <text:list-item>
          <text:p text:style-name="P234"><text:s/>osoby wymienione w załączniku do CZĘŚĆI I są członkami mojego gospodarstwa domowego,</text:p>
        </text:list-item>
        <text:list-item>
          <text:p text:style-name="P235">wszystkie podane w załączniku CZĘŚCI I <text:s/>dane są prawdziwe.</text:p>
        </text:list-item>
      </text:list>
      <text:p text:style-name="P236">Oświadczam,<text:s/>że jestem świadoma/świadomy odpowiedzialności karnej za złożenie fałszywego oświadczenia.</text:p>
      <text:p text:style-name="P237"/>
      <text:p text:style-name="P238">………………… <text:s text:c="21"/>…..……………………. <text:s text:c="74"/>...……………………….</text:p>
      <text:p text:style-name="P239"><text:span text:style-name="T240">(miejscowość) <text:s text:c="20"/></text:span><text:span text:style-name="T241"><text:s text:c="9"/>(data: dd / mm / rrrr) <text:s text:c="77"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8041in"/>
          <style:tab-stop style:type="right" style:position="7.609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625in" fo:margin-bottom="0.225in" fo:margin-right="0.8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3in"/>
      </style:header-style>
      <style:footer-style>
        <style:header-footer-properties style:dynamic-spacing="true" fo:min-height="0.1687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10-26T12:51:00Z</meta:creation-date>
    <dc:date>2020-10-27T11:05:00Z</dc:date>
    <meta:print-date>2020-10-26T14:36:00Z</meta:print-date>
    <meta:template xlink:href="Normal" xlink:type="simple"/>
    <meta:editing-cycles>1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39" meta:character-count="5165" meta:row-count="36" meta:non-whitespace-character-count="4436"/>
  </office:meta>
</office:document-meta>
</file>